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Comic Sans MS" fo:font-style="italic" style:font-style-asian="italic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Comic Sans MS"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5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Comic Sans MS" fo:font-size="22pt" style:font-size-asian="22pt" style:font-size-complex="22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8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8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98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9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="Comic Sans MS" fo:font-size="22pt" style:font-size-asian="22pt" style:font-size-complex="22pt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11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0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3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13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13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5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5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5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</office:automatic-styles>
  <office:body>
    <office:text text:use-soft-page-breaks="true">
      <text:p text:style-name="P1">Je voulais dans mon cartable</text:p>
      <text:p text:style-name="P2"/>
      <text:p text:style-name="P3">Je voulais dans mon cartable</text:p>
      <text:p text:style-name="P4">Emporter une échelle</text:p>
      <text:p text:style-name="P5">Ma tyrolienne</text:p>
      <text:p text:style-name="P6">Et un oiseau mécanique volant.</text:p>
      <text:p text:style-name="P7"/>
      <text:p text:style-name="P8">Michèle m'a dit</text:p>
      <text:p text:style-name="P9">Ce n'est pas permis</text:p>
      <text:p text:style-name="P10">Et puis tout ça</text:p>
      <text:p text:style-name="P11">Ca ne<text:s/>rentre pas !</text:p>
      <text:p text:style-name="P12"/>
      <text:p text:style-name="P13">Alors j’ai pris la pâte à modeler</text:p>
      <text:p text:style-name="P14">Pour <text:s/>écrire des mots</text:p>
      <text:p text:style-name="P15">Et que des choses raisonnables</text:p>
      <text:p text:style-name="P16">Trois petites miettes de bonbon.</text:p>
      <text:p text:style-name="P17"/>
      <text:p text:style-name="P18">C’est l’anniversaire d’Amaury et Ethan !</text:p>
      <text:p text:style-name="P19"/>
      <text:p text:style-name="P20">CP A 2019/2020</text:p>
      <text:p text:style-name="P21"/>
      <text:p text:style-name="P22"/>
      <text:p text:style-name="P23"/>
      <text:p text:style-name="P24"/>
      <text:p text:style-name="P25">Je voulais dans mon cartable</text:p>
      <text:p text:style-name="P26"/>
      <text:p text:style-name="P27">Je voulais dans mon cartable</text:p>
      <text:p text:style-name="P28">Emporter une boite de bonbons</text:p>
      <text:p text:style-name="P29">Une boite de jeux</text:p>
      <text:p text:style-name="P30">Et une voiture électrique.</text:p>
      <text:p text:style-name="P31"/>
      <text:p text:style-name="P32">Michèle m'a dit</text:p>
      <text:p text:style-name="P33">Ce n'est pas permis</text:p>
      <text:p text:style-name="P34">Et puis tout ça</text:p>
      <text:p text:style-name="P35">Ca ne rentre pas !</text:p>
      <text:p text:style-name="P36"/>
      <text:p text:style-name="P37">Alors j’ai pris mon agenda</text:p>
      <text:p text:style-name="P38">Pour <text:s/>écrire des mots</text:p>
      <text:p text:style-name="P39">Et que des choses raisonnables</text:p>
      <text:p text:style-name="P40">Trois petites miettes de mon<text:s/>gouter.</text:p>
      <text:p text:style-name="P41"/>
      <text:p text:style-name="P42">C’est l’anniversaire de <text:s/>Lény et Axel !</text:p>
      <text:p text:style-name="P43"/>
      <text:p text:style-name="P44"><text:span text:style-name="T45">CP A 2019/2020</text:span></text:p>
      <text:p text:style-name="P46"/>
      <text:p text:style-name="P47"/>
      <text:p text:style-name="P48"/>
      <text:p text:style-name="P49"/>
      <text:p text:style-name="P50"/>
      <text:p text:style-name="P51">Je voulais dans mon cartable</text:p>
      <text:p text:style-name="P52"/>
      <text:p text:style-name="P53">Je voulais dans mon cartable</text:p>
      <text:p text:style-name="P54">Emporter mon vélo rose</text:p>
      <text:p text:style-name="P55">Un ballon</text:p>
      <text:p text:style-name="P56">Et une voiture télécommandée.</text:p>
      <text:p text:style-name="P57"/>
      <text:p text:style-name="P58">Michèle m'a dit</text:p>
      <text:p text:style-name="P59">Ce n'est pas permis</text:p>
      <text:p text:style-name="P60">Et puis tout ça</text:p>
      <text:p text:style-name="P61">Ca ne<text:s/>rentre pas !</text:p>
      <text:p text:style-name="P62"/>
      <text:p text:style-name="P63">Alors j’ai pris un stylo</text:p>
      <text:p text:style-name="P64">Pour écrire, dessiner, colorier</text:p>
      <text:p text:style-name="P65">Et que des choses raisonnables</text:p>
      <text:p text:style-name="P66">Trois petits cailloux…….</text:p>
      <text:p text:style-name="P67"/>
      <text:p text:style-name="P68">C’est l’anniversaire de <text:s/>Liana, Victor, Valentin !</text:p>
      <text:p text:style-name="P69"/>
      <text:p text:style-name="P70"><text:span text:style-name="T71">CP A 2019/2020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e voulais dans mon cartable</text:p>
      <text:p text:style-name="P82"/>
      <text:p text:style-name="P83">Je voulais dans mon<text:s/>cartable</text:p>
      <text:p text:style-name="P84">Emporter un bonnet pour l’hiver</text:p>
      <text:p text:style-name="P85">Une bouée pour nager</text:p>
      <text:p text:style-name="P86">Et un lapin blanc.</text:p>
      <text:p text:style-name="P87"/>
      <text:p text:style-name="P88">Michèle m'a dit</text:p>
      <text:p text:style-name="P89">Ce n'est pas permis</text:p>
      <text:p text:style-name="P90">Et puis tout ça</text:p>
      <text:p text:style-name="P91">Ca ne rentre pas !</text:p>
      <text:p text:style-name="P92"/>
      <text:p text:style-name="P93">Alors j’ai pris mon porte vues</text:p>
      <text:p text:style-name="P94">Pour les circulaires, pour lire, pour travailler</text:p>
      <text:p text:style-name="P95">Et que des choses raisonnables</text:p>
      <text:p text:style-name="P96">Trois petites gouttes de pluie.</text:p>
      <text:p text:style-name="P97"/>
      <text:p text:style-name="P98">C’est l’anniversaire de <text:s/>Loup, Adam, Camille et Amine!</text:p>
      <text:p text:style-name="P99"/>
      <text:p text:style-name="P100"><text:span text:style-name="T101">CPA 2019/2020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Je voulais dans mon cartable</text:p>
      <text:p text:style-name="P111"/>
      <text:p text:style-name="P112">Je voulais dans mon cartable</text:p>
      <text:p text:style-name="P113">Emporter une voiture télécommandée</text:p>
      <text:p text:style-name="P114">Un ordinateur, un chat</text:p>
      <text:p text:style-name="P115">Et une grue télécommandée.</text:p>
      <text:p text:style-name="P116"/>
      <text:p text:style-name="P117">Michèle m'a dit</text:p>
      <text:p text:style-name="P118">Ce n'est pas permis</text:p>
      <text:p text:style-name="P119">Et puis tout ça</text:p>
      <text:p text:style-name="P120">Ca ne rentre pas !</text:p>
      <text:p text:style-name="P121"/>
      <text:p text:style-name="P122">Alors j’ai pris<text:s/></text:p>
      <text:p text:style-name="P123">Un stylo pour écrire des mots</text:p>
      <text:p text:style-name="P124">De la colle pour les arts</text:p>
      <text:p text:style-name="P125">Et des ciseaux<text:s/></text:p>
      <text:p text:style-name="P126">Pour découper de beaux dessins</text:p>
      <text:p text:style-name="P127">Un crayon feutre pour dessiner l’arc en ciel</text:p>
      <text:p text:style-name="P128">Et que<text:s/>des choses raisonnables</text:p>
      <text:p text:style-name="P129">Trois petits morceaux de glace.</text:p>
      <text:p text:style-name="P130">C’est l’anniversaire de Zoé ; Gaspard, Rémi, Mathis !</text:p>
      <text:p text:style-name="P131"/>
      <text:p text:style-name="P132">CP A 2019/2020</text:p>
      <text:soft-page-break/>
      <text:p text:style-name="P133">Je voulais dans mon cartable</text:p>
      <text:p text:style-name="P134"/>
      <text:p text:style-name="P135">Je voulais dans mon cartable</text:p>
      <text:p text:style-name="P136">Emporter un<text:s/>« lapinou », une étoile</text:p>
      <text:p text:style-name="P137">Une tronçonneuse<text:s/></text:p>
      <text:p text:style-name="P138">Et une lune.</text:p>
      <text:p text:style-name="P139"/>
      <text:p text:style-name="P140">Michèle m'a dit</text:p>
      <text:p text:style-name="P141">Ce n'est pas permis</text:p>
      <text:p text:style-name="P142">Et puis tout ça</text:p>
      <text:p text:style-name="P143">Ca ne rentre pas !</text:p>
      <text:p text:style-name="P144"/>
      <text:p text:style-name="P145">Alors j’ai pris<text:s/></text:p>
      <text:p text:style-name="P146">Un fichier de maths<text:s/></text:p>
      <text:p text:style-name="P147">Pour calculer !</text:p>
      <text:p text:style-name="P148">Mon porte-vues<text:s/></text:p>
      <text:p text:style-name="P149">Pour écrire les chiffres.<text:s/></text:p>
      <text:p text:style-name="P150"/>
      <text:p text:style-name="P151">Et que des choses raisonnables</text:p>
      <text:p text:style-name="P152">Trois petites miettes de pépite de chocolat.</text:p>
      <text:p text:style-name="P153">Trois petites brisures de glaces au chocolat.</text:p>
      <text:p text:style-name="P154">C’est l’anniversaire de Quentin et Garance !</text:p>
      <text:p text:style-name="P155"/>
      <text:p text:style-name="P156">CP A 2019/2020</text:p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èle</meta:initial-creator>
    <dc:creator>Windows User</dc:creator>
    <meta:creation-date>2013-09-27T08:22:00Z</meta:creation-date>
    <dc:date>2020-02-17T10:20:00Z</dc:date>
    <meta:print-date>2020-01-31T11:04:00Z</meta:print-date>
    <meta:template xlink:href="Normal" xlink:type="simple"/>
    <meta:editing-cycles>11</meta:editing-cycles>
    <meta:editing-duration>PT13800S</meta:editing-duration>
    <meta:document-statistic meta:page-count="7" meta:paragraph-count="5" meta:word-count="396" meta:character-count="2573" meta:row-count="18" meta:non-whitespace-character-count="2182"/>
  </office:meta>
</office:document-meta>
</file>